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C9FB2DA97E5039A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5.196cm"/>
    </style:style>
    <style:style style:name="Tabla2.B" style:family="table-column">
      <style:table-column-properties style:column-width="9.883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0.81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9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866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5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8.842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P1" style:family="paragraph" style:parent-style-name="List_20_Paragraph" style:list-style-name="WWNum2">
      <style:paragraph-properties fo:margin-left="3.302cm" fo:margin-right="3.184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2" style:family="paragraph" style:parent-style-name="List_20_Paragraph" style:list-style-name="WWNum2">
      <style:paragraph-properties fo:margin-left="3.302cm" fo:margin-right="3.233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3" style:family="paragraph" style:parent-style-name="List_20_Paragraph" style:list-style-name="WWNum3">
      <style:paragraph-properties fo:margin-left="3.302cm" fo:margin-right="3.193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4" style:family="paragraph" style:parent-style-name="List_20_Paragraph" style:list-style-name="WWNum3">
      <style:paragraph-properties fo:margin-left="3.302cm" fo:margin-right="3.131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5" style:family="paragraph" style:parent-style-name="List_20_Paragraph" style:list-style-name="WWNum3">
      <style:paragraph-properties fo:margin-left="3.302cm" fo:margin-right="3.057cm" fo:margin-top="0.002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6" style:family="paragraph" style:parent-style-name="List_20_Paragraph" style:list-style-name="WWNum3">
      <style:paragraph-properties fo:margin-left="3.302cm" fo:margin-right="3.75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7" style:family="paragraph" style:parent-style-name="List_20_Paragraph" style:list-style-name="WWNum3">
      <style:paragraph-properties fo:margin-left="3.302cm" fo:margin-right="3.621cm" fo:margin-top="0.002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8" style:family="paragraph" style:parent-style-name="List_20_Paragraph" style:list-style-name="WWNum2">
      <style:paragraph-properties fo:margin-left="3.341cm" fo:margin-right="0cm" fo:margin-top="0cm" fo:margin-bottom="0cm" style:contextual-spacing="false" fo:line-height="0.445cm" fo:text-align="start" style:justify-single-word="false" fo:text-indent="-0.542cm" style:auto-text-indent="false">
        <style:tab-stops>
          <style:tab-stop style:position="3.343cm"/>
        </style:tab-stops>
      </style:paragraph-properties>
    </style:style>
    <style:style style:name="P9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13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17" style:family="paragraph" style:parent-style-name="Heading_20_1">
      <style:paragraph-properties fo:margin-left="8.759cm" fo:margin-right="1.115cm" fo:line-height="146%" fo:text-indent="-6.318cm" style:auto-text-indent="false"/>
    </style:style>
    <style:style style:name="P18" style:family="paragraph" style:parent-style-name="Heading_20_1">
      <style:paragraph-properties fo:margin-left="5.477cm" fo:margin-right="5.263cm" fo:margin-top="0.254cm" fo:margin-bottom="0cm" style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20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21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22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23" style:family="paragraph" style:parent-style-name="Table_20_Paragraph">
      <style:paragraph-properties fo:margin-left="4.279cm" fo:margin-right="4.226cm" fo:margin-top="0.185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24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0.445cm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style:font-name="Arial" fo:font-weight="bold" style:font-weight-asian="bold"/>
    </style:style>
    <style:style style:name="P25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26" style:family="paragraph" style:parent-style-name="Table_20_Paragraph">
      <style:paragraph-properties fo:orphans="0" fo:widows="0"/>
      <style:text-properties fo:font-size="11pt" style:font-size-asian="11pt"/>
    </style:style>
    <style:style style:name="P27" style:family="paragraph" style:parent-style-name="Table_20_Paragraph">
      <style:paragraph-properties fo:orphans="0" fo:widows="0"/>
    </style:style>
    <style:style style:name="P28" style:family="paragraph" style:parent-style-name="Table_20_Paragraph" style:list-style-name="WWNum1">
      <style:paragraph-properties fo:margin-left="1.434cm" fo:margin-right="1.752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9" style:family="paragraph" style:parent-style-name="Table_20_Paragraph" style:list-style-name="WWNum1">
      <style:paragraph-properties fo:margin-left="1.434cm" fo:margin-right="0.86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0" style:family="paragraph" style:parent-style-name="Table_20_Paragraph" style:list-style-name="WWNum1">
      <style:paragraph-properties fo:margin-left="1.434cm" fo:margin-right="0.21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1" style:family="paragraph" style:parent-style-name="Table_20_Paragraph" style:list-style-name="WWNum1">
      <style:paragraph-properties fo:margin-left="1.434cm" fo:margin-right="0.5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2" style:family="paragraph" style:parent-style-name="Table_20_Paragraph" style:list-style-name="WWNum1">
      <style:paragraph-properties fo:margin-left="1.434cm" fo:margin-right="0.45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3" style:family="paragraph" style:parent-style-name="Table_20_Paragraph" style:list-style-name="WWNum1">
      <style:paragraph-properties fo:margin-left="1.434cm" fo:margin-right="0.53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4" style:family="paragraph" style:parent-style-name="Table_20_Paragraph" style:list-style-name="WWNum1">
      <style:paragraph-properties fo:margin-left="1.436cm" fo:margin-right="0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5" style:family="paragraph" style:parent-style-name="Table_20_Paragraph" style:list-style-name="WWNum1">
      <style:paragraph-properties fo:margin-left="1.436cm" fo:margin-right="0cm" fo:margin-top="0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6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37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38" style:family="paragraph" style:parent-style-name="Text_20_body">
      <style:text-properties style:font-name="Times New Roman" fo:font-size="10pt" style:font-size-asian="10pt"/>
    </style:style>
    <style:style style:name="P39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40" style:family="paragraph" style:parent-style-name="Text_20_body">
      <style:paragraph-properties fo:margin-left="5.186cm" fo:margin-right="0cm" fo:text-indent="0cm" style:auto-text-indent="false"/>
    </style:style>
    <style:style style:name="P41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42" style:family="paragraph" style:parent-style-name="Text_20_body">
      <style:text-properties style:font-name="Arial" fo:font-size="10pt" fo:font-weight="bold" style:font-size-asian="10pt" style:font-weight-asian="bold"/>
    </style:style>
    <style:style style:name="P43" style:family="paragraph" style:parent-style-name="Text_20_body">
      <style:paragraph-properties fo:margin-left="1.87cm" fo:margin-right="0cm" fo:margin-top="0.002cm" fo:margin-bottom="0cm" style:contextual-spacing="false" fo:text-indent="0cm" style:auto-text-indent="false"/>
    </style:style>
    <style:style style:name="P44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45" style:family="paragraph" style:parent-style-name="Text_20_body">
      <style:paragraph-properties fo:margin-left="1.87cm" fo:margin-right="1.115cm" fo:text-indent="0cm" style:auto-text-indent="false"/>
    </style:style>
    <style:style style:name="P46" style:family="paragraph" style:parent-style-name="Text_20_body">
      <style:text-properties fo:font-size="12pt" style:font-size-asian="12pt"/>
    </style:style>
    <style:style style:name="P47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48" style:family="paragraph" style:parent-style-name="Text_20_body">
      <style:paragraph-properties fo:margin-top="0.007cm" fo:margin-bottom="0cm" style:contextual-spacing="false"/>
      <style:text-properties fo:font-size="5pt" style:font-size-asian="5pt"/>
    </style:style>
    <style:style style:name="P49" style:family="paragraph" style:parent-style-name="Text_20_body">
      <style:paragraph-properties fo:line-height="5%"/>
      <style:text-properties fo:font-size="10pt" style:font-size-asian="10pt"/>
    </style:style>
    <style:style style:name="P50" style:family="paragraph" style:parent-style-name="Text_20_body" style:master-page-name="Converted1">
      <style:paragraph-properties fo:margin-top="0.019cm" fo:margin-bottom="0cm" style:contextual-spacing="false" style:page-number="auto"/>
      <style:text-properties fo:font-size="6pt" style:font-size-asian="6pt"/>
    </style:style>
    <style:style style:name="P51" style:family="paragraph" style:parent-style-name="Text_20_body">
      <style:paragraph-properties fo:margin-left="3.302cm" fo:margin-right="3.762cm" fo:margin-top="0.164cm" fo:margin-bottom="0cm" style:contextual-spacing="false" fo:text-indent="0cm" style:auto-text-indent="false"/>
    </style:style>
    <style:style style:name="P52" style:family="paragraph" style:parent-style-name="Text_20_body">
      <style:paragraph-properties fo:margin-left="2.801cm" fo:margin-right="1.115cm" fo:text-indent="0.501cm" style:auto-text-indent="false"/>
    </style:style>
    <style:style style:name="P53" style:family="paragraph" style:parent-style-name="Text_20_body">
      <style:paragraph-properties fo:margin-left="3.302cm" fo:margin-right="2.879cm" fo:text-indent="0cm" style:auto-text-indent="false"/>
    </style:style>
    <style:style style:name="P54" style:family="paragraph" style:parent-style-name="Text_20_body">
      <style:paragraph-properties fo:margin-left="3.302cm" fo:margin-right="0cm" fo:line-height="0.445cm" fo:text-indent="0cm" style:auto-text-indent="false"/>
    </style:style>
    <style:style style:name="P55" style:family="paragraph" style:parent-style-name="Text_20_body">
      <style:paragraph-properties fo:margin-top="0.005cm" fo:margin-bottom="0cm" style:contextual-spacing="false"/>
    </style:style>
    <style:style style:name="P56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font-size="6pt" fo:letter-spacing="-0.002cm" style:font-size-asian="6pt"/>
    </style:style>
    <style:style style:name="T2" style:family="text">
      <style:text-properties fo:font-size="6pt" style:font-size-asian="6pt"/>
    </style:style>
    <style:style style:name="T3" style:family="text">
      <style:text-properties fo:font-size="6pt" fo:letter-spacing="-0.005cm" style:font-size-asian="6pt"/>
    </style:style>
    <style:style style:name="T4" style:family="text">
      <style:text-properties fo:font-size="6pt" fo:letter-spacing="-0.004cm" style:font-size-asian="6pt"/>
    </style:style>
    <style:style style:name="T5" style:family="text">
      <style:text-properties style:font-name="Arial" fo:font-size="15pt" fo:font-weight="bold" style:font-size-asian="15pt" style:font-weight-asian="bold"/>
    </style:style>
    <style:style style:name="T6" style:family="text">
      <style:text-properties style:font-name="Arial" fo:font-size="11pt" fo:font-weight="bold" style:font-size-asian="11pt" style:font-weight-asian="bold"/>
    </style:style>
    <style:style style:name="T7" style:family="text">
      <style:text-properties style:font-name="Arial" fo:font-size="11pt" fo:letter-spacing="-0.002cm" fo:font-weight="bold" style:font-size-asian="11pt" style:font-weight-asian="bold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fo:letter-spacing="-0.005cm" fo:font-weight="bold" style:font-weight-asian="bold"/>
    </style:style>
    <style:style style:name="T10" style:family="text">
      <style:text-properties style:font-name="Arial" fo:letter-spacing="0.065cm" fo:font-weight="bold" style:font-weight-asian="bold"/>
    </style:style>
    <style:style style:name="T11" style:family="text">
      <style:text-properties style:font-name="Times New Roman" fo:font-size="10pt" style:font-size-asian="10pt"/>
    </style:style>
    <style:style style:name="T12" style:family="text">
      <style:text-properties fo:font-size="11pt" fo:letter-spacing="-0.005cm" style:font-size-asian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letter-spacing="-0.009cm" style:font-size-asian="11pt"/>
    </style:style>
    <style:style style:name="T15" style:family="text">
      <style:text-properties fo:font-size="11pt" fo:letter-spacing="-0.004cm" style:font-size-asian="11pt"/>
    </style:style>
    <style:style style:name="T16" style:family="text">
      <style:text-properties fo:font-size="11pt" fo:letter-spacing="-0.007cm" style:font-size-asian="11pt"/>
    </style:style>
    <style:style style:name="T17" style:family="text">
      <style:text-properties fo:font-size="11pt" fo:letter-spacing="-0.002cm" style:font-size-asian="11pt"/>
    </style:style>
    <style:style style:name="T18" style:family="text">
      <style:text-properties fo:font-size="11pt" fo:letter-spacing="-0.102cm" style:font-size-asian="11pt"/>
    </style:style>
    <style:style style:name="T19" style:family="text">
      <style:text-properties fo:font-size="11pt" fo:letter-spacing="-0.104cm" style:font-size-asian="11pt"/>
    </style:style>
    <style:style style:name="T20" style:family="text">
      <style:text-properties fo:font-size="11pt" fo:letter-spacing="0.002cm" style:font-size-asian="11pt"/>
    </style:style>
    <style:style style:name="T21" style:family="text">
      <style:text-properties fo:font-size="11pt" fo:letter-spacing="-0.011cm" style:font-size-asian="11pt"/>
    </style:style>
    <style:style style:name="T22" style:family="text">
      <style:text-properties fo:font-size="11pt" fo:letter-spacing="-0.012cm" style:font-size-asian="11pt"/>
    </style:style>
    <style:style style:name="T23" style:family="text">
      <style:text-properties fo:font-size="11pt" fo:letter-spacing="-0.106cm" style:font-size-asian="11pt"/>
    </style:style>
    <style:style style:name="T24" style:family="text">
      <style:text-properties fo:font-size="11pt" fo:letter-spacing="0.004cm" style:font-size-asian="11pt"/>
    </style:style>
    <style:style style:name="T25" style:family="text">
      <style:text-properties fo:font-size="5pt" style:font-size-asian="5pt"/>
    </style:style>
    <style:style style:name="T26" style:family="text">
      <style:text-properties fo:font-size="5pt" fo:letter-spacing="-0.007cm" style:font-size-asian="5pt"/>
    </style:style>
    <style:style style:name="T27" style:family="text">
      <style:text-properties fo:font-size="5pt" fo:letter-spacing="-0.005cm" style:font-size-asian="5pt"/>
    </style:style>
    <style:style style:name="T28" style:family="text">
      <style:text-properties fo:font-size="5pt" fo:letter-spacing="-0.012cm" style:font-size-asian="5pt"/>
    </style:style>
    <style:style style:name="T29" style:family="text">
      <style:text-properties fo:font-size="5pt" fo:letter-spacing="-0.011cm" style:font-size-asian="5pt"/>
    </style:style>
    <style:style style:name="T30" style:family="text">
      <style:text-properties fo:font-size="5pt" fo:letter-spacing="0.002cm" style:font-size-asian="5pt"/>
    </style:style>
    <style:style style:name="T31" style:family="text">
      <style:text-properties fo:font-size="5pt" fo:letter-spacing="-0.004cm" style:font-size-asian="5pt"/>
    </style:style>
    <style:style style:name="T32" style:family="text">
      <style:text-properties fo:font-size="5pt" fo:letter-spacing="-0.002cm" style:font-size-asian="5pt"/>
    </style:style>
    <style:style style:name="T33" style:family="text">
      <style:text-properties fo:font-size="5pt" fo:letter-spacing="-0.009cm" style:font-size-asian="5pt"/>
    </style:style>
    <style:style style:name="T34" style:family="text">
      <style:text-properties fo:font-size="5pt" fo:letter-spacing="-0.044cm" style:font-size-asian="5pt"/>
    </style:style>
    <style:style style:name="T35" style:family="text">
      <style:text-properties fo:letter-spacing="-0.011cm"/>
    </style:style>
    <style:style style:name="T36" style:family="text">
      <style:text-properties fo:letter-spacing="-0.005cm"/>
    </style:style>
    <style:style style:name="T37" style:family="text">
      <style:text-properties fo:letter-spacing="-0.004cm"/>
    </style:style>
    <style:style style:name="T38" style:family="text">
      <style:text-properties fo:letter-spacing="-0.007cm"/>
    </style:style>
    <style:style style:name="T39" style:family="text">
      <style:text-properties fo:letter-spacing="-0.102cm"/>
    </style:style>
    <style:style style:name="T40" style:family="text">
      <style:text-properties style:font-name="Tahoma" fo:font-size="18pt" style:font-size-asian="18pt"/>
    </style:style>
    <style:style style:name="T41" style:family="text">
      <style:text-properties style:font-name="Tahoma" fo:font-size="18pt" fo:letter-spacing="-0.026cm" style:font-size-asian="18pt"/>
    </style:style>
    <style:style style:name="T42" style:family="text">
      <style:text-properties style:font-name="Tahoma" fo:font-size="9pt" style:font-size-asian="9pt"/>
    </style:style>
    <style:style style:name="T43" style:family="text">
      <style:text-properties style:font-name="Tahoma" fo:font-size="9pt" fo:letter-spacing="-0.011cm" style:font-size-asian="9pt"/>
    </style:style>
    <style:style style:name="T44" style:family="text">
      <style:text-properties style:font-name="Tahoma" fo:font-size="9pt" fo:letter-spacing="0.074cm" style:font-size-asian="9pt"/>
    </style:style>
    <style:style style:name="T45" style:family="text">
      <style:text-properties style:font-name="Tahoma" fo:font-size="9pt" fo:letter-spacing="-0.009cm" style:font-size-asian="9pt"/>
    </style:style>
    <style:style style:name="T46" style:family="text">
      <style:text-properties fo:letter-spacing="-0.002cm"/>
    </style:style>
    <style:style style:name="T47" style:family="text">
      <style:text-properties fo:letter-spacing="0.06cm"/>
    </style:style>
    <style:style style:name="T48" style:family="text">
      <style:text-properties fo:letter-spacing="0.064cm"/>
    </style:style>
    <style:style style:name="T49" style:family="text">
      <style:text-properties fo:letter-spacing="0.065cm"/>
    </style:style>
    <style:style style:name="T50" style:family="text">
      <style:text-properties fo:letter-spacing="0.062cm"/>
    </style:style>
    <style:style style:name="T51" style:family="text">
      <style:text-properties fo:letter-spacing="0.067cm"/>
    </style:style>
    <style:style style:name="T52" style:family="text">
      <style:text-properties fo:letter-spacing="-0.104cm"/>
    </style:style>
    <style:style style:name="T53" style:family="text">
      <style:text-properties fo:letter-spacing="0.002cm"/>
    </style:style>
    <style:style style:name="T54" style:family="text">
      <style:text-properties fo:letter-spacing="-0.009cm"/>
    </style:style>
    <style:style style:name="T55" style:family="text">
      <style:text-properties fo:letter-spacing="-0.10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7f7f7f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3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6"><draw:frame draw:style-name="fr10" draw:name="image2.png" text:anchor-type="char" svg:x="3.064cm" svg:y="27.868cm" svg:width="13.809cm" svg:height="0.559cm" draw:z-index="8"><draw:image xlink:href="Pictures/10000000000004510000002D3F0D0E0C4A061225.png" xlink:type="simple" xlink:show="embed" xlink:actuate="onLoad" draw:mime-type="image/png"/></draw:frame><draw:frame draw:style-name="fr2" text:anchor-type="char" svg:x="20.032cm" svg:y="17.951cm" svg:width="0.52cm" svg:height="10.726cm" draw:z-index="13"><draw:text-box><text:p text:style-name="P9"><text:span text:style-name="T1">Cód. Validación: 3YFWQQM5N39GTCGALDX5EZ2S4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1</text:span><text:span text:style-name="T4"> </text:span><text:span text:style-name="T2">de</text:span><text:span text:style-name="T3"> </text:span><text:span text:style-name="T2">2</text:span></text:p></draw:text-box></draw:frame></text:p>
        <text:p text:style-name="P40"><draw:frame draw:style-name="fr6" text:anchor-type="as-char" svg:width="11.76cm" svg:height="1.663cm" draw:z-index="5"><draw:text-box><text:p text:style-name="P12"><text:span text:style-name="T5">DECRETO</text:span></text:p></draw:text-box></draw:frame></text:p>
        <text:p text:style-name="P38"/>
        <text:p text:style-name="P37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0"><text:span text:style-name="T13">Expediente</text:span><text:span text:style-name="T12"> </text:span><text:span text:style-name="T13">nº:</text:span></text:p>
            </table:table-cell>
            <table:table-cell table:style-name="Tabla1.A1" office:value-type="string">
              <text:p text:style-name="P20"><text:span text:style-name="T13">Órgano</text:span><text:span text:style-name="T14"> </text:span><text:span text:style-name="T13">Colegiado:</text:span></text:p>
            </table:table-cell>
          </table:table-row>
          <table:table-row table:style-name="Tabla1.1">
            <table:table-cell table:style-name="Tabla1.A2" office:value-type="string">
              <text:p text:style-name="P26">CGI/2022/6</text:p>
            </table:table-cell>
            <table:table-cell table:style-name="Tabla1.A2" office:value-type="string">
              <text:p text:style-name="P27"><text:span text:style-name="T13">Consejo</text:span><text:span text:style-name="T15"> </text:span><text:span text:style-name="T13">de</text:span><text:span text:style-name="T16"> </text:span><text:span text:style-name="T13">Gobierno</text:span><text:span text:style-name="T12"> </text:span><text:span text:style-name="T13">Insular</text:span></text:p>
            </table:table-cell>
          </table:table-row>
        </table:table>
        <text:p text:style-name="P39"/>
        <text:h text:style-name="P17" text:outline-level="2"><draw:frame draw:style-name="fr5" text:anchor-type="char" svg:x="0.706cm" svg:y="-3.872cm" svg:width="1.023cm" svg:height="8.137cm" draw:z-index="1"><draw:text-box><text:p text:style-name="P13"><text:span text:style-name="T25">María</text:span><text:span text:style-name="T26"> </text:span><text:span text:style-name="T25">Dolores</text:span><text:span text:style-name="T26"> </text:span><text:span text:style-name="T25">Corujo</text:span><text:span text:style-name="T26"> </text:span><text:span text:style-name="T25">Berriel</text:span><text:span text:style-name="T26"> </text:span><text:span text:style-name="T25">(1</text:span><text:span text:style-name="T27"> </text:span><text:span text:style-name="T25">de</text:span><text:span text:style-name="T26"> </text:span><text:span text:style-name="T25">2)</text:span></text:p><text:p text:style-name="P10"><text:span text:style-name="T25">Presidenta</text:span><text:span text:style-name="T28"> </text:span><text:span text:style-name="T25">del</text:span><text:span text:style-name="T29"> </text:span><text:span text:style-name="T25">Excmo.</text:span><text:span text:style-name="T29"> </text:span><text:span text:style-name="T25">Cabildo</text:span><text:span text:style-name="T29"> </text:span><text:span text:style-name="T25">Insular</text:span><text:span text:style-name="T29"> </text:span><text:span text:style-name="T25">de</text:span><text:span text:style-name="T29"> </text:span><text:span text:style-name="T25">Lanzarote</text:span><text:span text:style-name="T30"> </text:span><text:span text:style-name="T25">Fecha</text:span><text:span text:style-name="T31"> </text:span><text:span text:style-name="T25">Firma:</text:span><text:span text:style-name="T32"> </text:span><text:span text:style-name="T25">07/03/2022</text:span></text:p><text:p text:style-name="P14"><text:span text:style-name="T32">HASH: 6509e7d816964df1c95cc71286f80d26</text:span></text:p></draw:text-box></draw:frame>María<text:span text:style-name="T35"> </text:span>Dolores<text:span text:style-name="T36"> </text:span>Corujo<text:span text:style-name="T36"> </text:span>Berriel,<text:span text:style-name="T37"> </text:span>EN<text:span text:style-name="T38"> </text:span>CALIDAD<text:span text:style-name="T36"> </text:span>DE<text:span text:style-name="T36"> </text:span>PRESIDENTA<text:span text:style-name="T37"> </text:span>DE<text:span text:style-name="T36"> </text:span>ESTE<text:span text:style-name="T37"> </text:span>ÓRGANO,<text:span text:style-name="T39"> </text:span>DISPONGO:</text:h>
        <text:p text:style-name="P41"/>
        <text:p text:style-name="P43"><draw:frame draw:style-name="fr8" draw:name="image3.jpeg" text:anchor-type="char" svg:x="0.815cm" svg:y="0.72cm" svg:width="0.855cm" svg:height="0.647cm" draw:z-index="6"><draw:image xlink:href="Pictures/10000000000000F9000000BC4CAC91BFF035598D.jpg" xlink:type="simple" xlink:show="embed" xlink:actuate="onLoad" draw:mime-type="image/jpeg"/></draw:frame><draw:frame draw:style-name="fr4" text:anchor-type="char" svg:x="2.475cm" svg:y="0.661cm" svg:width="15.161cm" svg:height="3.824cm" draw:z-index="2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22"><text:span text:style-name="T13">DATOS</text:span><text:span text:style-name="T15"> </text:span><text:span text:style-name="T13">DE</text:span><text:span text:style-name="T12"> </text:span><text:span text:style-name="T13">LA</text:span><text:span text:style-name="T16"> </text:span><text:span text:style-name="T13">CONVOCATORIA</text:span></text:p></table:table-cell><table:covered-table-cell/></table:table-row><table:table-row table:style-name="Tabla2.2"><table:table-cell table:style-name="Tabla2.A2" office:value-type="string"><text:p text:style-name="P21"><text:span text:style-name="T13">Tipo</text:span><text:span text:style-name="T14"> </text:span><text:span text:style-name="T13">Convocatoria</text:span></text:p></table:table-cell><table:table-cell table:style-name="Tabla2.A2" office:value-type="string"><text:p text:style-name="P27"><text:span text:style-name="T13">Extraordinaria</text:span><text:span text:style-name="T14"> </text:span><text:span text:style-name="T13">urgente</text:span></text:p></table:table-cell></table:table-row><table:table-row table:style-name="Tabla2.3"><table:table-cell table:style-name="Tabla2.A2" office:value-type="string"><text:p text:style-name="P21"><text:span text:style-name="T13">Fecha y</text:span><text:span text:style-name="T16"> </text:span><text:span text:style-name="T13">hora</text:span></text:p></table:table-cell><table:table-cell table:style-name="Tabla2.A2" office:value-type="string"><text:p text:style-name="P27"><text:span text:style-name="T13">7</text:span><text:span text:style-name="T15"> </text:span><text:span text:style-name="T13">de</text:span><text:span text:style-name="T15"> </text:span><text:span text:style-name="T13">marzo</text:span><text:span text:style-name="T17"> </text:span><text:span text:style-name="T13">de</text:span><text:span text:style-name="T15"> </text:span><text:span text:style-name="T13">2022</text:span><text:span text:style-name="T17"> </text:span><text:span text:style-name="T13">a</text:span><text:span text:style-name="T15"> </text:span><text:span text:style-name="T13">las</text:span><text:span text:style-name="T15"> </text:span><text:span text:style-name="T13">12:30</text:span></text:p></table:table-cell></table:table-row><table:table-row table:style-name="Tabla2.4"><table:table-cell table:style-name="Tabla2.A4" office:value-type="string"><text:p text:style-name="P25">Lugar</text:p></table:table-cell><table:table-cell table:style-name="Tabla2.A4" office:value-type="string"><text:p text:style-name="P27"><text:span text:style-name="T13">Sala</text:span><text:span text:style-name="T17"> </text:span><text:span text:style-name="T13">Adjunta</text:span><text:span text:style-name="T17"> </text:span><text:span text:style-name="T13">a</text:span><text:span text:style-name="T14"> </text:span><text:span text:style-name="T13">la</text:span><text:span text:style-name="T12"> </text:span><text:span text:style-name="T13">Presidencia</text:span></text:p></table:table-cell></table:table-row></table:table><text:p text:style-name="Text_20_body"/></draw:text-box></draw:frame><draw:frame draw:style-name="fr3" text:anchor-type="char" svg:x="0.706cm" svg:y="2.307cm" svg:width="1.023cm" svg:height="8.137cm" draw:z-index="11"><draw:text-box><text:p text:style-name="P11"><text:span text:style-name="T25">María Dolores García Cid (2 de 2)</text:span><text:span text:style-name="T30"> </text:span><text:span text:style-name="T25">Titular</text:span><text:span text:style-name="T29"> </text:span><text:span text:style-name="T25">Accidental</text:span><text:span text:style-name="T29"> </text:span><text:span text:style-name="T25">del</text:span><text:span text:style-name="T33"> </text:span><text:span text:style-name="T25">Órgano</text:span><text:span text:style-name="T29"> </text:span><text:span text:style-name="T25">de</text:span><text:span text:style-name="T33"> </text:span><text:span text:style-name="T25">Apoyo</text:span><text:span text:style-name="T34"> </text:span><text:span text:style-name="T25">Fecha</text:span><text:span text:style-name="T31"> </text:span><text:span text:style-name="T25">Firma:</text:span><text:span text:style-name="T31"> </text:span><text:span text:style-name="T25">07/03/2022</text:span></text:p><text:p text:style-name="P14"><text:span text:style-name="T32">HASH: 0cd4ce39961401de1d70cea783158fea</text:span></text:p></draw:text-box></draw:frame><draw:frame draw:style-name="fr1" text:anchor-type="char" svg:x="18.909cm" svg:y="0.725cm" svg:width="1.166cm" svg:height="6.779cm" draw:z-index="12"><draw:text-box><text:p text:style-name="P15"><text:span text:style-name="T40">DECRETO</text:span><text:span text:style-name="T41"> </text:span><text:span text:style-name="T40">RESOLUCION</text:span></text:p><text:p text:style-name="P16"><text:span text:style-name="T42">Número:</text:span><text:span text:style-name="T43"> </text:span><text:span text:style-name="T42">2022-1271</text:span><text:span text:style-name="T44"> </text:span><text:span text:style-name="T42">Fecha:</text:span><text:span text:style-name="T45"> </text:span><text:span text:style-name="T42">07/03/2022</text:span></text:p></draw:text-box></draw:frame><text:span text:style-name="T8">PRIMERO.</text:span><text:span text:style-name="T9"> </text:span>Que<text:span text:style-name="T36"> </text:span>se<text:span text:style-name="T36"> </text:span>convoque<text:span text:style-name="T36"> </text:span>la<text:span text:style-name="T36"> </text:span>próxima<text:span text:style-name="T36"> </text:span>sesión<text:span text:style-name="T46"> </text:span>de<text:span text:style-name="T36"> </text:span>este<text:span text:style-name="T36"> </text:span>órgano<text:span text:style-name="T36"> </text:span>colegiado:</text:p>
        <text:p text:style-name="P44"/>
        <text:p text:style-name="P45"><text:span text:style-name="T8">SEGUNDO.</text:span><text:span text:style-name="T10"> </text:span>Que<text:span text:style-name="T47"> </text:span>se<text:span text:style-name="T47"> </text:span>lleven<text:span text:style-name="T48"> </text:span>a<text:span text:style-name="T48"> </text:span>cabo<text:span text:style-name="T47"> </text:span>los<text:span text:style-name="T49"> </text:span>trámites<text:span text:style-name="T50"> </text:span>legales<text:span text:style-name="T51"> </text:span>oportunos<text:span text:style-name="T50"> </text:span>para<text:span text:style-name="T47"> </text:span>efectuar<text:span text:style-name="T48"> </text:span>la<text:span text:style-name="T52"> </text:span>convocatoria<text:span text:style-name="T46"> </text:span>y<text:span text:style-name="T46"> </text:span>notificación a<text:span text:style-name="T46"> </text:span>los<text:span text:style-name="T46"> </text:span>miembros de<text:span text:style-name="T46"> </text:span>este<text:span text:style-name="T36"> </text:span>órgano colegiado.</text:p>
        <text:p text:style-name="P46"/>
        <text:p text:style-name="P47"/>
        <text:p text:style-name="P19"><draw:frame draw:style-name="fr9" draw:name="image4.png" text:anchor-type="char" svg:x="19.061cm" svg:y="0.914cm" svg:width="0.915cm" svg:height="10.91cm" draw:z-index="9"><draw:image xlink:href="Pictures/100000000000001A00000136C9FB2DA97E5039A5.png" xlink:type="simple" xlink:show="embed" xlink:actuate="onLoad" draw:mime-type="image/png"/></draw:frame><draw:frame draw:style-name="fr9" draw:name="Imagen1" text:anchor-type="char" svg:x="0.815cm" svg:y="2.125cm" svg:width="0.855cm" svg:height="0.647cm" draw:z-index="10"><draw:image xlink:href="Pictures/10000000000000F9000000BC4CAC91BFF035598D.jpg" xlink:type="simple" xlink:show="embed" xlink:actuate="onLoad" draw:mime-type="image/jpeg"/></draw:frame><text:span text:style-name="T6">TERCERO.</text:span><text:span text:style-name="T7"> </text:span><text:span text:style-name="T13">Fijar</text:span><text:span text:style-name="T15"> </text:span><text:span text:style-name="T13">el</text:span><text:span text:style-name="T14"> </text:span><text:span text:style-name="T13">siguiente</text:span><text:span text:style-name="T17"> </text:span><text:span text:style-name="T13">orden</text:span><text:span text:style-name="T12"> </text:span><text:span text:style-name="T13">del</text:span><text:span text:style-name="T14"> </text:span><text:span text:style-name="T13">día:</text:span></text:p>
        <text:p text:style-name="P48"/>
      </text:section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3"><text:span text:style-name="T13">ASUNTOS</text:span><text:span text:style-name="T12"> </text:span><text:span text:style-name="T13">DE</text:span><text:span text:style-name="T12"> </text:span><text:span text:style-name="T13">LA</text:span><text:span text:style-name="T12"> </text:span><text:span text:style-name="T13">CONVOCATORIA</text:span></text:p>
          </table:table-cell>
        </table:table-row>
        <table:table-row table:style-name="Tabla3.2">
          <table:table-cell table:style-name="Tabla3.A2" office:value-type="string">
            <text:list xml:id="list1980394550" text:style-name="WWNum1">
              <text:list-item>
                <text:p text:style-name="P24"><text:span text:style-name="T13">Parte</text:span><text:span text:style-name="T14"> </text:span><text:span text:style-name="T13">resolutiva</text:span></text:p>
                <text:list>
                  <text:list-item>
                    <text:p text:style-name="P35"><text:span text:style-name="T13">Carácter</text:span><text:span text:style-name="T14"> </text:span><text:span text:style-name="T13">de</text:span><text:span text:style-name="T12"> </text:span><text:span text:style-name="T13">la</text:span><text:span text:style-name="T16"> </text:span><text:span text:style-name="T13">sesión.</text:span><text:span text:style-name="T15"> </text:span><text:span text:style-name="T13">Justificación</text:span><text:span text:style-name="T17"> </text:span><text:span text:style-name="T13">urgencia</text:span></text:p>
                  </text:list-item>
                  <text:list-item>
                    <text:p text:style-name="P28"><text:span text:style-name="T13">Propuesta</text:span><text:span text:style-name="T12"> </text:span><text:span text:style-name="T13">de</text:span><text:span text:style-name="T12"> </text:span><text:span text:style-name="T13">no</text:span><text:span text:style-name="T12"> </text:span><text:span text:style-name="T13">ejercer</text:span><text:span text:style-name="T16"> </text:span><text:span text:style-name="T13">el</text:span><text:span text:style-name="T15"> </text:span><text:span text:style-name="T13">Derecho</text:span><text:span text:style-name="T12"> </text:span><text:span text:style-name="T13">de</text:span><text:span text:style-name="T12"> </text:span><text:span text:style-name="T13">tanteo</text:span><text:span text:style-name="T15"> </text:span><text:span text:style-name="T13">y</text:span><text:span text:style-name="T12"> </text:span><text:span text:style-name="T13">retracto</text:span><text:span text:style-name="T14"> </text:span><text:span text:style-name="T13">.</text:span><text:span text:style-name="T15"> </text:span><text:span text:style-name="T13">Expediente</text:span><text:span text:style-name="T18"> </text:span><text:span text:style-name="T13">2865/2022. Contrataciones</text:span><text:span text:style-name="T17"> </text:span><text:span text:style-name="T13">Patrimoniales</text:span></text:p>
                  </text:list-item>
                  <text:list-item>
                    <text:p text:style-name="P29"><text:span text:style-name="T13">Propuesta</text:span><text:span text:style-name="T16"> </text:span><text:span text:style-name="T13">de</text:span><text:span text:style-name="T12"> </text:span><text:span text:style-name="T13">nombramiento</text:span><text:span text:style-name="T16"> </text:span><text:span text:style-name="T13">de</text:span><text:span text:style-name="T12"> </text:span><text:span text:style-name="T13">representantes</text:span><text:span text:style-name="T16"> </text:span><text:span text:style-name="T13">en</text:span><text:span text:style-name="T12"> </text:span><text:span text:style-name="T13">el</text:span><text:span text:style-name="T14"> </text:span><text:span text:style-name="T13">Consejo</text:span><text:span text:style-name="T17"> </text:span><text:span text:style-name="T13">Social</text:span><text:span text:style-name="T12"> </text:span><text:span text:style-name="T13">de</text:span><text:span text:style-name="T12"> </text:span><text:span text:style-name="T13">la</text:span><text:span text:style-name="T19"> </text:span><text:span text:style-name="T13">ULGC. Expediente 14106/2019</text:span></text:p>
                  </text:list-item>
                  <text:list-item>
                    <text:p text:style-name="P30"><text:span text:style-name="T13">Propuesta</text:span><text:span text:style-name="T14"> </text:span><text:span text:style-name="T13">de</text:span><text:span text:style-name="T16"> </text:span><text:span text:style-name="T13">nombramiento</text:span><text:span text:style-name="T16"> </text:span><text:span text:style-name="T13">de</text:span><text:span text:style-name="T16"> </text:span><text:span text:style-name="T13">representantes</text:span><text:span text:style-name="T16"> </text:span><text:span text:style-name="T13">en</text:span><text:span text:style-name="T16"> </text:span><text:span text:style-name="T13">la</text:span><text:span text:style-name="T16"> </text:span><text:span text:style-name="T13">Conferencia</text:span><text:span text:style-name="T12"> </text:span><text:span text:style-name="T13">sectorial</text:span><text:span text:style-name="T12"> </text:span><text:span text:style-name="T13">de</text:span><text:span text:style-name="T18"> </text:span><text:span text:style-name="T13">Servicios</text:span><text:span text:style-name="T20"> </text:span><text:span text:style-name="T13">Sociales.</text:span><text:span text:style-name="T20"> </text:span><text:span text:style-name="T13">Expediente</text:span><text:span text:style-name="T20"> </text:span><text:span text:style-name="T13">14106/2019.</text:span></text:p>
                  </text:list-item>
                  <text:list-item>
                    <text:p text:style-name="P31"><text:span text:style-name="T13">Propuesta</text:span><text:span text:style-name="T16"> </text:span><text:span text:style-name="T13">de</text:span><text:span text:style-name="T16"> </text:span><text:span text:style-name="T13">corrección</text:span><text:span text:style-name="T15"> </text:span><text:span text:style-name="T13">material</text:span><text:span text:style-name="T12"> </text:span><text:span text:style-name="T13">de</text:span><text:span text:style-name="T21"> </text:span><text:span text:style-name="T13">las</text:span><text:span text:style-name="T15"> </text:span><text:span text:style-name="T13">Bases</text:span><text:span text:style-name="T16"> </text:span><text:span text:style-name="T13">específicas</text:span><text:span text:style-name="T16"> </text:span><text:span text:style-name="T13">de</text:span><text:span text:style-name="T16"> </text:span><text:span text:style-name="T13">Ingenieros-as</text:span><text:span text:style-name="T18"> </text:span><text:span text:style-name="T13">Técnico Industrial.Expediente 18415/2020. Selecciones de Personal y</text:span><text:span text:style-name="T20"> </text:span><text:span text:style-name="T13">Provisiones</text:span><text:span text:style-name="T20"> </text:span><text:span text:style-name="T13">de Puestos</text:span></text:p>
                  </text:list-item>
                  <text:list-item>
                    <text:p text:style-name="P32"><text:span text:style-name="T13">Propuesta de corrección material de Bases específicas de Técnicos de</text:span><text:span text:style-name="T20"> </text:span><text:span text:style-name="T13">Administración General. Expediente 19802/2021. Selecciones de Personal y</text:span><text:span text:style-name="T19"> </text:span><text:span text:style-name="T13">Provisiones</text:span><text:span text:style-name="T20"> </text:span><text:span text:style-name="T13">de Puestos</text:span></text:p>
                  </text:list-item>
                  <text:list-item>
                    <text:p text:style-name="P33"><text:span text:style-name="T13">Propuesta de corrección material de Bases específicas de Arquitectos-as.</text:span><text:span text:style-name="T20"> </text:span><text:span text:style-name="T13">Expediente</text:span><text:span text:style-name="T16"> </text:span><text:span text:style-name="T13">20041/2021.</text:span><text:span text:style-name="T16"> </text:span><text:span text:style-name="T13">Selecciones</text:span><text:span text:style-name="T15"> </text:span><text:span text:style-name="T13">de</text:span><text:span text:style-name="T22"> </text:span><text:span text:style-name="T13">Personal</text:span><text:span text:style-name="T16"> </text:span><text:span text:style-name="T13">y</text:span><text:span text:style-name="T14"> </text:span><text:span text:style-name="T13">Provisiones</text:span><text:span text:style-name="T12"> </text:span><text:span text:style-name="T13">de</text:span><text:span text:style-name="T14"> </text:span><text:span text:style-name="T13">Puestos</text:span></text:p>
                  </text:list-item>
                  <text:list-item>
                    <text:p text:style-name="P33"><text:span text:style-name="T13">Propuesta de corrección material de las Bases específicas de Pedagogo-a.</text:span><text:span text:style-name="T20"> </text:span><text:span text:style-name="T13">Expediente</text:span><text:span text:style-name="T16"> </text:span><text:span text:style-name="T13">20321/2021.</text:span><text:span text:style-name="T16"> </text:span><text:span text:style-name="T13">Selecciones</text:span><text:span text:style-name="T15"> </text:span><text:span text:style-name="T13">de</text:span><text:span text:style-name="T22"> </text:span><text:span text:style-name="T13">Personal</text:span><text:span text:style-name="T16"> </text:span><text:span text:style-name="T13">y</text:span><text:span text:style-name="T14"> </text:span><text:span text:style-name="T13">Provisiones</text:span><text:span text:style-name="T12"> </text:span><text:span text:style-name="T13">de</text:span><text:span text:style-name="T14"> </text:span><text:span text:style-name="T13">Puestos</text:span></text:p>
                  </text:list-item>
                  <text:list-item>
                    <text:p text:style-name="P34"><text:span text:style-name="T13">Propuesta</text:span><text:span text:style-name="T12"> </text:span><text:span text:style-name="T13">de</text:span><text:span text:style-name="T12"> </text:span><text:span text:style-name="T13">corrección</text:span><text:span text:style-name="T17"> </text:span><text:span text:style-name="T13">material</text:span><text:span text:style-name="T15"> </text:span><text:span text:style-name="T13">de</text:span><text:span text:style-name="T14"> </text:span><text:span text:style-name="T13">las</text:span><text:span text:style-name="T17"> </text:span><text:span text:style-name="T13">Bases</text:span><text:span text:style-name="T12"> </text:span><text:span text:style-name="T13">específicas</text:span><text:span text:style-name="T12"> </text:span><text:span text:style-name="T13">de</text:span><text:span text:style-name="T12"> </text:span><text:span text:style-name="T13">una</text:span><text:span text:style-name="T12"> </text:span><text:span text:style-name="T13">plaza</text:span><text:span text:style-name="T12"> </text:span><text:span text:style-name="T13">de</text:span></text:p>
                  </text:list-item>
                </text:list>
              </text:list-item>
            </text:list>
          </table:table-cell>
        </table:table-row>
      </table:table>
      <text:p text:style-name="P50"><draw:frame draw:style-name="fr2" text:anchor-type="char" svg:x="20.032cm" svg:y="17.951cm" svg:width="0.52cm" svg:height="10.726cm" draw:z-index="16"><draw:text-box><text:p text:style-name="P9"><text:span text:style-name="T1">Cód. Validación: 3YFWQQM5N39GTCGALDX5EZ2S4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2</text:span><text:span text:style-name="T4"> </text:span><text:span text:style-name="T2">de</text:span><text:span text:style-name="T3"> </text:span><text:span text:style-name="T2">2</text:span></text:p></draw:text-box></draw:frame></text:p>
      <text:p text:style-name="P51"><draw:g text:anchor-type="char" draw:z-index="3" draw:style-name="gr1"><draw:path draw:style-name="gr2" draw:text-style-name="P56" svg:width="15.133cm" svg:height="13.757cm" svg:x="2.475cm" svg:y="-0.017cm" svg:viewBox="0 0 15134 13758" svg:d="M0 0h15134M0 13758h15134"><text:p/></draw:path><draw:path draw:style-name="gr3" draw:text-style-name="P56" svg:width="15.133cm" svg:height="14.628cm" svg:x="2.475cm" svg:y="-0.02cm" svg:viewBox="0 0 15134 14629" svg:d="M0 14603h15134M26 0v14629M15108 0v14629"><text:p/></draw:path></draw:g>Trabajador-a social. Expediente 20323/2021. Selecciones de Personal y<text:span text:style-name="T52"> </text:span>Provisiones<text:span text:style-name="T53"> </text:span>de Puestos</text:p>
      <text:list xml:id="list3218481849" text:style-name="WWNum2">
        <text:list-item>
          <text:p text:style-name="P1"><text:span text:style-name="T13">Propuesta de corrección de erros material de las Bases específicas de</text:span><text:span text:style-name="T20"> </text:span><text:span text:style-name="T13">Arquitectos-as Técnicos. Expediente 6955/2021. Selecciones de Personal y</text:span><text:span text:style-name="T19"> </text:span><text:span text:style-name="T13">Provisiones</text:span><text:span text:style-name="T20"> </text:span><text:span text:style-name="T13">de Puestos</text:span></text:p>
        </text:list-item>
        <text:list-item>
          <text:p text:style-name="P2"><text:span text:style-name="T13">Propuesta de corrección de error material de las Bases específicas de</text:span><text:span text:style-name="T20"> </text:span><text:span text:style-name="T13">Ingenieros-as Técnicos Informático. Expediente 6956/2021. Selecciones de</text:span><text:span text:style-name="T23"> </text:span><text:span text:style-name="T13">Personal</text:span><text:span text:style-name="T15"> </text:span><text:span text:style-name="T13">y Provisiones</text:span><text:span text:style-name="T24"> </text:span><text:span text:style-name="T13">de Puestos</text:span></text:p>
        </text:list-item>
        <text:list-item>
          <text:p text:style-name="P8"><text:span text:style-name="T13">Correccoón</text:span><text:span text:style-name="T16"> </text:span><text:span text:style-name="T13">de</text:span><text:span text:style-name="T12"> </text:span><text:span text:style-name="T13">error</text:span><text:span text:style-name="T16"> </text:span><text:span text:style-name="T13">material</text:span><text:span text:style-name="T16"> </text:span><text:span text:style-name="T13">de</text:span><text:span text:style-name="T12"> </text:span><text:span text:style-name="T13">las</text:span><text:span text:style-name="T12"> </text:span><text:span text:style-name="T13">Bases</text:span><text:span text:style-name="T12"> </text:span><text:span text:style-name="T13">especificas</text:span><text:span text:style-name="T17"> </text:span><text:span text:style-name="T13">de</text:span><text:span text:style-name="T12"> </text:span><text:span text:style-name="T13">Biólogos-as.</text:span></text:p>
        </text:list-item>
      </text:list>
      <text:p text:style-name="P52">Expediente 6858/2021. Selecciones de Personal y Provisiones de Puestos<text:span text:style-name="T53"> </text:span>13.Propuesta<text:span text:style-name="T36"> </text:span>de<text:span text:style-name="T36"> </text:span>toma<text:span text:style-name="T54"> </text:span>de<text:span text:style-name="T37"> </text:span>razón<text:span text:style-name="T36"> </text:span>y<text:span text:style-name="T36"> </text:span>remisión<text:span text:style-name="T46"> </text:span>de<text:span text:style-name="T36"> </text:span>Informe<text:span text:style-name="T38"> </text:span>Institucional<text:span text:style-name="T37"> </text:span>relativo<text:span text:style-name="T36"> </text:span>a<text:span text:style-name="T36"> </text:span>la</text:p>
      <text:p text:style-name="P53">Revisión de la autorización ambiental integrada de la Instalación denominada<text:span text:style-name="T55"> </text:span>"Central Diésel Punta Grande". Expediente 19908/2021. Certificados o<text:span text:style-name="T53"> </text:span>Informes</text:p>
      <text:list xml:id="list3496632611" text:style-name="WWNum3">
        <text:list-item>
          <text:p text:style-name="P3"><draw:frame draw:style-name="fr1" text:anchor-type="char" svg:x="18.909cm" svg:y="0.984cm" svg:width="1.166cm" svg:height="6.779cm" draw:z-index="15"><draw:text-box><text:p text:style-name="P15"><text:span text:style-name="T40">DECRETO</text:span><text:span text:style-name="T41"> </text:span><text:span text:style-name="T40">RESOLUCION</text:span></text:p><text:p text:style-name="P16"><text:span text:style-name="T42">Número:</text:span><text:span text:style-name="T43"> </text:span><text:span text:style-name="T42">2022-1271</text:span><text:span text:style-name="T44"> </text:span><text:span text:style-name="T42">Fecha:</text:span><text:span text:style-name="T45"> </text:span><text:span text:style-name="T42">07/03/2022</text:span></text:p></draw:text-box></draw:frame><text:span text:style-name="T13">Propuesta de toma de razón y remisión de Informe Institucional relativo a la</text:span><text:span text:style-name="T19"> </text:span><text:span text:style-name="T13">Modificación de la concesión otorgada por Orden Ministerial 26.04.2018 al</text:span><text:span text:style-name="T20"> </text:span><text:span text:style-name="T13">Ayuntamiento de Tías, para la ocupación 966 m2 de dominio público</text:span><text:span text:style-name="T20"> </text:span><text:span text:style-name="T13">marítimo-terrestre.</text:span><text:span text:style-name="T16"> </text:span><text:span text:style-name="T13">Expediente 21595/2021.</text:span><text:span text:style-name="T17"> </text:span><text:span text:style-name="T13">Certificados o</text:span><text:span text:style-name="T16"> </text:span><text:span text:style-name="T13">Informes</text:span></text:p>
        </text:list-item>
        <text:list-item>
          <text:p text:style-name="P4"><text:span text:style-name="T13">Propuesta de toma de razón y remisión de Informe Institucional de Deslinde</text:span><text:span text:style-name="T23"> </text:span><text:span text:style-name="T13">de los Bienes de dominio publico del tramo de costa de unos 2.224 m2</text:span><text:span text:style-name="T20"> </text:span><text:span text:style-name="T13">comprendido</text:span><text:span text:style-name="T17"> </text:span><text:span text:style-name="T13">entre</text:span><text:span text:style-name="T15"> </text:span><text:span text:style-name="T13">el</text:span><text:span text:style-name="T12"> </text:span><text:span text:style-name="T13">embarcadero</text:span><text:span text:style-name="T15"> </text:span><text:span text:style-name="T13">hasta</text:span><text:span text:style-name="T15"> </text:span><text:span text:style-name="T13">la</text:span><text:span text:style-name="T15"> </text:span><text:span text:style-name="T13">Playa del</text:span><text:span text:style-name="T12"> </text:span><text:span text:style-name="T13">Caletón (Haría).</text:span></text:p>
        </text:list-item>
      </text:list>
      <text:p text:style-name="P54">Expediente<text:span text:style-name="T38"> </text:span>21314/2021.<text:span text:style-name="T38"> </text:span>Certificados<text:span text:style-name="T35"> </text:span>o<text:span text:style-name="T54"> </text:span>Informes</text:p>
      <text:list xml:id="list90628346796168" text:continue-numbering="true" text:style-name="WWNum3">
        <text:list-item>
          <text:p text:style-name="P5"><text:span text:style-name="T13">Propuesta de Aprobación del Plan de formación continua correspondiente al</text:span><text:span text:style-name="T19"> </text:span><text:span text:style-name="T13">año 2022 para el personal de este Cabildo de Lanzarote. Expediente</text:span><text:span text:style-name="T20"> </text:span><text:span text:style-name="T13">108/2022. Formaciones</text:span><text:span text:style-name="T24"> </text:span><text:span text:style-name="T13">del</text:span><text:span text:style-name="T15"> </text:span><text:span text:style-name="T13">Personal</text:span></text:p>
        </text:list-item>
        <text:list-item>
          <text:p text:style-name="P6"><text:span text:style-name="T13">Propuesta de reajuste de anualidades del Contrato de gestión de plazas</text:span><text:span text:style-name="T19"> </text:span><text:span text:style-name="T13">Socio-Sanitarias de Atención a Mayores de la isla de Lanzarote y La</text:span><text:span text:style-name="T20"> </text:span><text:span text:style-name="T13">Graciosa. Expediente</text:span><text:span text:style-name="T20"> </text:span><text:span text:style-name="T13">16788/2020. Contrataciones.</text:span></text:p>
        </text:list-item>
        <text:list-item>
          <text:p text:style-name="P7"><text:span text:style-name="T13">Propuesta de modificación de Reglamento de Honores y Distinciones del</text:span><text:span text:style-name="T19"> </text:span><text:span text:style-name="T13">Cabildo</text:span><text:span text:style-name="T20"> </text:span><text:span text:style-name="T13">de</text:span><text:span text:style-name="T17"> </text:span><text:span text:style-name="T13">Lanzarote.</text:span><text:span text:style-name="T20"> </text:span><text:span text:style-name="T13">Expediente</text:span><text:span text:style-name="T20"> </text:span><text:span text:style-name="T13">21376/2021</text:span></text:p>
        </text:list-item>
      </text:list>
      <text:p text:style-name="P46"/>
      <text:p text:style-name="P46"/>
      <text:p text:style-name="P46"/>
      <text:h text:style-name="P18" text:outline-level="2"><draw:frame draw:style-name="fr9" draw:name="Imagen2" text:anchor-type="char" svg:x="19.061cm" svg:y="-0.522cm" svg:width="0.917cm" svg:height="10.936cm" draw:z-index="14"><draw:image xlink:href="Pictures/100000000000001A00000136C9FB2DA97E5039A5.png" xlink:type="simple" xlink:show="embed" xlink:actuate="onLoad" draw:mime-type="image/png"/></draw:frame>DOCUMENTO<text:span text:style-name="T54"> </text:span>FIRMADO<text:span text:style-name="T54"> </text:span>ELECTRÓNICAMENTE</text:h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55"><draw:frame draw:style-name="fr8" draw:name="Imagen3" text:anchor-type="char" svg:x="3.064cm" svg:y="0.42cm" svg:width="13.809cm" svg:height="0.559cm" draw:z-index="7"><draw:image xlink:href="Pictures/10000000000004510000002D3F0D0E0C4A06122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477cm" fo:margin-right="1.115cm" fo:margin-top="0.164cm" fo:margin-bottom="0cm" style:contextual-spacing="false" fo:text-indent="-6.318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302cm" fo:margin-right="0cm" fo:text-indent="-0.501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." style:num-suffix="." style:num-format="1" text:start-value="14">
        <style:list-level-properties text:list-level-position-and-space-mode="label-alignment">
          <style:list-level-label-alignment text:label-followed-by="listtab" fo:text-indent="-0.542cm" fo:margin-left="3.30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93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6.55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17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79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1.41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3.03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4.65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6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542cm" fo:margin-left="3.302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93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6.55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17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79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1.41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3.03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4.65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6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4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08:06:07</meta:creation-date>
    <dc:date>2023-09-20T08:06:07</dc:date>
    <meta:editing-duration>P0D</meta:editing-duration>
    <meta:generator>LibreOffice/7.2.6.2$Windows_X86_64 LibreOffice_project/b0ec3a565991f7569a5a7f5d24fed7f52653d754</meta:generator>
    <meta:document-statistic meta:table-count="3" meta:image-count="8" meta:object-count="0" meta:page-count="2" meta:paragraph-count="52" meta:word-count="596" meta:character-count="4327" meta:non-whitespace-character-count="3800"/>
    <meta:user-defined meta:name="AppVersion">12.0000</meta:user-defined>
    <meta:user-defined meta:name="Created" meta:value-type="date">2022-03-06T00:00:00</meta:user-defined>
    <meta:user-defined meta:name="Creator">Writer</meta:user-defined>
    <meta:user-defined meta:name="LastSaved" meta:value-type="date">2023-09-20T00:00:00</meta:user-defined>
    <meta:template xlink:type="simple" xlink:actuate="onRequest" xlink:title="Normal" xlink:href=""/>
  </office:meta>
</office:document-meta>
</file>